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Militärische Drohnen einschränken - Bewaffnete Drohnen ächten!</text:h>
      <text:p text:style-name="Textbody">Die Berliner SPD lehnt den Einsatz der umstrittenen bewaffneten Drohnen grundsätzlich ab. Die bisherigen Einsätze zeigen, dass sie den Tod vieler Zivilpersonen<text:s/>verursachen. Dies verstößt gegen das humanitäre Völkerrecht.</text:p>
      <text:p text:style-name="Textbody">Die Berliner SPD setzt sich für die völkerrechtliche Ächtung des Einsatzes von bewaffneten Drohnen in allen internationalen Institutionen, sowie deren Kontrolle ein.</text:p>
      <text:p text:style-name="Textbody">Die SPD fordert daher den Einsatz von bewaffneten Drohnen, inklusive Fernsteuerung und direkter Logistik, in Deutschland auch für stationierte Truppen anderer Staaten zu verbieten. Insbesondere ist die Erteilung von Start- und Überflugrechten für bewaffnete Drohnen zu verweigern, das<text:s/>Verbot der Weitergabe von Daten, die der (gezielten) Tötung mittels Kampfdrohnen dienen, die öffentliche und private Forschung an bewaffneten Drohnen zu verbieten.</text:p>
      <text:p text:style-name="Textbody">Wir fordern die SPD-Bundestagsfraktion dazu auf, ab sofort keine Mittel für bewaffnete Drohnen zu bewillig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riam Riedel</meta:initial-creator>
    <dc:creator>Myriam Riedel</dc:creator>
    <meta:creation-date>2020-11-30T10:59:00Z</meta:creation-date>
    <dc:date>2020-11-30T10:59:00Z</dc:date>
    <meta:template xlink:href="Normal" xlink:type="simple"/>
    <meta:editing-cycles>2</meta:editing-cycles>
    <meta:editing-duration>PT0S</meta:editing-duration>
    <meta:document-statistic meta:page-count="1" meta:paragraph-count="2" meta:word-count="138" meta:character-count="1008" meta:row-count="7" meta:non-whitespace-character-count="872"/>
  </office:meta>
</office:document-meta>
</file>